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74151" style:font-name="Quattrocento Sans" style:font-name-asian="Quattrocento Sans1" style:font-name-complex="Quattrocento Sans1"/>
    </style:style>
    <style:style style:name="P3" style:family="paragraph" style:parent-style-name="Standard">
      <style:paragraph-properties fo:text-align="justify" style:justify-single-word="false"/>
      <style:text-properties fo:color="#374151" style:font-name="Quattrocento Sans" fo:background-color="#f7f7f8" style:font-name-asian="Quattrocento Sans1" style:font-name-complex="Quattrocento Sans1"/>
    </style:style>
    <style:style style:name="P4" style:family="paragraph" style:parent-style-name="Standard" style:master-page-name="Standard">
      <style:paragraph-properties fo:text-align="justify" style:justify-single-word="false" style:page-number="1"/>
    </style:style>
    <style:style style:name="T1" style:family="text">
      <style:text-properties fo:color="#374151" style:font-name="Quattrocento Sans" fo:background-color="#f7f7f8" loext:char-shading-value="0" style:font-name-asian="Quattrocento Sans1" style:font-name-complex="Quattrocento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sdames et Messieurs, chères concitoyennes et chers concitoyens de notre belle ville de Gland,</text:p>
      <text:p text:style-name="P1"/>
      <text:p text:style-name="P1">C'est avec un immense honneur, une profonde émotion et surtout avec une pointe de stress que je me tiens devant vous aujourd'hui pour célébrer notre fête national et lors d’un moment particulier dans l'histoire de notre nation : les 175 ans de la constitution Suisse. </text:p>
      <text:p text:style-name="P1"/>
      <text:p text:style-name="P1">En tant que Président du Conseil Communal de Gland, je ressens une grande responsabilité et une immense fierté de représenter cette magnifique ville qui contribue à la richesse et à la diversité de notre canton. </text:p>
      <text:p text:style-name="P1"/>
      <text:p text:style-name="P1">Cependant, revenons un tantinet sur les 175 sur l’anniversaire de notre constitution</text:p>
      <text:p text:style-name="P1"/>
      <text:p text:style-name="P1">Le 12 septembre 1848 est une date décisive pour notre pays. Cette année-là, la Suisse met un terme au conflit entre les cantons libéraux et les cantons conservateurs catholiques en adoptant une nouvelle constitution.</text:p>
      <text:p text:style-name="P1"/>
      <text:p text:style-name="P1">Cette charte fondamentale est l’acte de naissance de l’Etat fédéral, qui succède à l'ancienne Confédération des cantons souverains. Elle fait du nouveau Parlement, l'Assemblée fédérale, l’autorité suprême de la Confédération.</text:p>
      <text:p text:style-name="P1"/>
      <text:p text:style-name="P1">Au fil des années, la Suisse a su traverser des épreuves, faire face à des défis, et bâtir un système démocratique solide qui est le fruit de notre volonté de vivre ensemble. Cette constitution, que nous célébrons cette année est bien plus qu'un simple document juridique. Elle incarne les valeurs fondamentales qui nous unissent en tant que nation et en tant que communauté.</text:p>
      <text:p text:style-name="P1"/>
      <text:p text:style-name="P1">La solidarité est l'une de ces valeurs qui résonne particulièrement en moi. En tant que Citoyen et Président du Conseil Communal, je suis profondément convaincu que nous ne pouvons avancer en tant que société seulement si nous prenons soin les uns des autres. En effet, nous avons tous un rôle à jouer pour continuer à faire de notre ville un endroit où il fait bon vivre. </text:p>
      <text:p text:style-name="P1"/>
      <text:p text:style-name="P1">Vivre en Suisse est une chance que nous ne devons jamais considérer comme acquise. Nous devons nous rappeler que cette chance s'accompagne d'une responsabilité : celle de préserver ce patrimoine pour les générations futures.</text:p>
      <text:p text:style-name="P1"/>
      <text:p text:style-name="P1">Notre pays est doté un modèle de stabilité politique et sociale. Notre tradition de démocratie directe nous permet de participer activement aux décisions qui façonnent notre avenir. Chaque voix compte, et notre capacité à prendre part au processus décisionnel nous donne un sentiment de responsabilité et d'appartenance à notre société. </text:p>
      <text:p text:style-name="P1"/>
      <text:p text:style-name="P1">Notre pays est également un carrefour culturel où la diversité est célébrée et respectée. Notre pays est une mosaïque de langues, de traditions et de coutumes qui enrichissent notre identité nationale. Nous avons la chance de vivre dans un environnement où l'ouverture d'esprit est valorisée, et où la diversité est considérée comme une source de force et d'inspiration.</text:p>
      <text:p text:style-name="P1"/>
      <text:p text:style-name="P1">Aujourd'hui, en tant que premier citoyen de notre ville, je souhaite également souligner l'importance de l'entraide. </text:p>
      <text:p text:style-name="P1"/>
      <text:p text:style-name="P1">En nous rassemblant en tant que communauté, nous sommes plus forts, plus résilients, et<text:span text:style-name="T1"> </text:span>capables d'accomplir de grandes choses. </text:p>
      <text:p text:style-name="P1"><text:soft-page-break/></text:p>
      <text:p text:style-name="P1">L'entraide n'est pas seulement un geste ponctuel, c'est une culture que nous devons cultiver au quotidien. En nous écoutant les uns les autres, en encourageant les idées novatrices, et en collaborant pour résoudre les défis qui se présentent à nous, nous contribuons au développement et au bien-être de notre ville et de notre pays tout entier.</text:p>
      <text:p text:style-name="P1"/>
      <text:p text:style-name="P1">Comme raconté précédemment, c’est un honneur pour moi de Présider le Conseil Communal durant une année et ainsi me mettre davantage au service de notre population, je souhaitais terminer ce discours par un proverbe africain mettant en exergue ce que j’ai voulu transmettre lors de mes propos : </text:p>
      <text:p text:style-name="P1"/>
      <text:p text:style-name="P1">"Seul on va plus vite, ensemble on va plus loin."</text:p>
      <text:p text:style-name="P1"/>
      <text:p text:style-name="P1">Je vous remercie chaleureusement pour votre attention et votre présence ici aujourd'hui et je vous souhaite à toutes et tous une joyeuse et belle Fête du 1er août 2023.</text:p>
      <text:p text:style-name="P2"/>
      <text:p text:style-name="P1"/>
      <text:p text:style-name="P1"/>
      <text:p text:style-name="P1"><text:span text:style-name="T1">Je vous remercie de votre attention et je vous souhaite une journée de célébration emplie de fierté et de solidarité.</text:span></text:p>
      <text:p text:style-name="P1"/>
      <text:p text:style-name="P1"><text:tab/><text:tab/><text:tab/><text:tab/><text:tab/><text:tab/><text:tab/>Sébastien BERTHER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CH"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CH"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9" meta:word-count="641" meta:character-count="4022" meta:non-whitespace-character-count="3386"/>
    <meta:generator>LibreOfficeDev/6.0.5.2$Linux_X86_64 LibreOffice_project/</meta:generator>
  </office:meta>
</office:document-meta>
</file>